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Beirut" svg:font-family="Beirut" style:font-family-generic="system" style:font-pitch="variable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style:font-name-complex="Beirut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Beirut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Beirut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Beirut" fo:font-size="20pt" style:font-size-asian="20pt" style:font-size-complex="20pt"/>
    </style:style>
    <style:style style:name="P6" style:parent-style-name="Textbody" style:family="paragraph">
      <style:paragraph-properties fo:text-align="center" fo:margin-bottom="0in" fo:line-height="0.3937in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Default" style:family="paragraph">
      <style:paragraph-properties fo:margin-top="0.0833in" fo:margin-bottom="0.0833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Beirut" fo:font-size="14pt" style:font-size-asian="14pt" style:font-size-complex="14pt"/>
    </style:style>
    <style:style style:name="T12" style:parent-style-name="預設段落字型" style:family="text">
      <style:text-properties style:font-name-complex="Beirut" fo:font-size="14pt" style:font-size-asian="14pt" style:font-size-complex="14pt"/>
    </style:style>
    <style:style style:name="T13" style:parent-style-name="預設段落字型" style:family="text">
      <style:text-properties style:font-name-complex="Beirut" fo:font-size="14pt" style:font-size-asian="14pt" style:font-size-complex="14pt"/>
    </style:style>
    <style:style style:name="T14" style:parent-style-name="預設段落字型" style:family="text">
      <style:text-properties style:font-name-complex="Beirut" fo:font-size="14pt" style:font-size-asian="14pt" style:font-size-complex="14pt"/>
    </style:style>
    <style:style style:name="T15" style:parent-style-name="預設段落字型" style:family="text">
      <style:text-properties style:font-name-complex="Beirut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margin-top="0.0833in" fo:margin-bottom="0.0833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margin-top="0.0833in" fo:margin-bottom="0in">
        <style:tab-stops>
          <style:tab-stop style:type="left" style:position="0.1458in"/>
          <style:tab-stop style:type="left" style:position="0.5208in"/>
          <style:tab-stop style:type="left" style:position="2.3437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margin-top="0.0833in" fo:margin-bottom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margin-top="0.0833in" fo:margin-bottom="0in"/>
    </style:style>
    <style:style style:name="T41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top="0.0833in" fo:margin-bottom="0in"/>
    </style:style>
    <style:style style:name="T49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top="0.0833in" fo:margin-bottom="0in"/>
    </style:style>
    <style:style style:name="T56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margin-top="0.0833in" fo:margin-bottom="0in"/>
    </style:style>
    <style:style style:name="T68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Textbody" style:family="paragraph">
      <style:paragraph-properties fo:text-align="justify" fo:margin-top="0.0833in" fo:margin-bottom="0in"/>
    </style:style>
    <style:style style:name="T76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margin-top="0.0833in" fo:margin-bottom="0in"/>
    </style:style>
    <style:style style:name="T85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justify" fo:margin-top="0.0833in" fo:margin-bottom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縣朴子市111年因應嚴重特殊傳染性肺炎（COVID-19）疫情</text:span><text:span text:style-name="T3">振興經濟</text:span><text:span text:style-name="T4">津貼</text:span><text:span text:style-name="T5">發放自治條例</text:span></text:p>
      <text:p text:style-name="P6"><text:span text:style-name="T7">總說明</text:span></text:p>
      <text:p text:style-name="P8"><text:span text:style-name="T9"><text:s text:c="4"/>嘉義縣</text:span><text:span text:style-name="T10">朴子市</text:span><text:span text:style-name="T11">為因應嚴重特殊傳染性肺炎（</text:span><text:span text:style-name="T12">COVID-19</text:span><text:span text:style-name="T13">）疫情對本市市民造成的衝擊，為協助維持市民生活上的安定</text:span><text:span text:style-name="T14">暨振興地方經濟</text:span><text:span text:style-name="T15">，特制定本自治條例</text:span><text:span text:style-name="T16">。</text:span></text:p>
      <text:p text:style-name="P17"><text:span text:style-name="T18">共計</text:span><text:span text:style-name="T19">八</text:span><text:span text:style-name="T20">條，其制定要點如下：</text:span></text:p>
      <text:p text:style-name="P21"><text:span text:style-name="T22">一、本自治條例制定目的。</text:span><text:span text:style-name="T23">(</text:span><text:span text:style-name="T24">第</text:span><text:span text:style-name="T25">1</text:span><text:span text:style-name="T26">條</text:span><text:span text:style-name="T27">)</text:span></text:p>
      <text:p text:style-name="P28"><text:span text:style-name="T29">二、本自治條例</text:span><text:span text:style-name="T30">津貼發放市民</text:span><text:span text:style-name="T31">之</text:span><text:span text:style-name="T32">領取資格</text:span><text:span text:style-name="T33">基準日之規定</text:span><text:span text:style-name="T34">。</text:span><text:span text:style-name="T35">(</text:span><text:span text:style-name="T36">第</text:span><text:span text:style-name="T37">2</text:span><text:span text:style-name="T38">條</text:span><text:span text:style-name="T39">)</text:span></text:p>
      <text:p text:style-name="P40"><text:span text:style-name="T41">三、</text:span><text:span text:style-name="T42">本自治條例</text:span><text:span text:style-name="T43">津貼發放</text:span><text:span text:style-name="T44">之</text:span><text:span text:style-name="T45">額度</text:span><text:span text:style-name="T46">。</text:span><text:span text:style-name="T47">(第3條)</text:span></text:p>
      <text:p text:style-name="P48"><text:span text:style-name="T49">四、</text:span><text:span text:style-name="T50">本自治條例</text:span><text:span text:style-name="T51">津貼</text:span><text:span text:style-name="T52">經費編列規定</text:span><text:span text:style-name="T53">。</text:span><text:span text:style-name="T54">(第4條)</text:span></text:p>
      <text:p text:style-name="P55"><text:span text:style-name="T56">五、</text:span><text:span text:style-name="T57">本自治條例</text:span><text:span text:style-name="T58">規定</text:span><text:span text:style-name="T59">發放</text:span><text:span text:style-name="T60">起始日期</text:span><text:span text:style-name="T61">。</text:span><text:span text:style-name="T62">(</text:span><text:span text:style-name="T63">第</text:span><text:span text:style-name="T64">5</text:span><text:span text:style-name="T65">條</text:span><text:span text:style-name="T66">)</text:span></text:p>
      <text:p text:style-name="P67"><text:span text:style-name="T68">六、</text:span><text:span text:style-name="T69">本自治條例</text:span><text:span text:style-name="T70">明訂</text:span><text:span text:style-name="T71">具</text:span><text:span text:style-name="T72">領取資格者，</text:span><text:span text:style-name="T73">須於</text:span><text:span text:style-name="T74">期限內領取，逾期不予補發之</text:span></text:p>
      <text:p text:style-name="P75"><text:span text:style-name="T76"><text:s text:c="9"/></text:span><text:span text:style-name="T77">規定</text:span><text:span text:style-name="T78">。</text:span><text:span text:style-name="T79">(</text:span><text:span text:style-name="T80">第</text:span><text:span text:style-name="T81">6</text:span><text:span text:style-name="T82">條</text:span><text:span text:style-name="T83">)</text:span></text:p>
      <text:p text:style-name="P84"><text:span text:style-name="T85">七、</text:span><text:span text:style-name="T86">本自治條例施行法定程序規定</text:span><text:span text:style-name="T87">。</text:span><text:span text:style-name="T88">(</text:span><text:span text:style-name="T89">第</text:span><text:span text:style-name="T90">7</text:span><text:span text:style-name="T91">條</text:span><text:span text:style-name="T92">)</text:span></text:p>
      <text:p text:style-name="P93"><text:span text:style-name="T94">八</text:span><text:span text:style-name="T95">、</text:span><text:span text:style-name="T96">本自治條例之施行期間</text:span><text:span text:style-name="T97">。</text:span><text:span text:style-name="T98">(</text:span><text:span text:style-name="T99">第</text:span><text:span text:style-name="T100">8</text:span><text:span text:style-name="T101">條</text:span><text:span text:style-name="T1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Beirut" svg:font-family="Beirut" style:font-family-generic="system" style:font-pitch="variable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text:list-style style:name="WW8Num3" style:display-name="WW8Num3">
      <text:list-level-style-number text:level="1" text:style-name="WW_CharLFO1LVL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USER</dc:creator>
    <meta:creation-date>2022-11-26T05:35:00Z</meta:creation-date>
    <dc:date>2022-11-26T05:35:00Z</dc:date>
    <meta:print-date>2022-11-08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